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E0000007FDA5F493EFEFDDE8C.png" manifest:media-type="image/png"/>
  <manifest:file-entry manifest:full-path="Pictures/1000D9340000399F00000D2A4C9E38A5CBA3B9BC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Verdana3" svg:font-family="Verdana, 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066859" officeooo:paragraph-rsid="000d4435" style:font-name-asian="Times New Roman" style:font-size-asian="11pt" style:language-asian="es" style:country-asian="AR" style:font-style-asian="normal" style:font-weight-asian="normal" style:font-name-complex="Verdana3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DICTAMEN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DICTAMEN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DICTAMEN">
      <style:text-properties officeooo:paragraph-rsid="000d4435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1f09d" officeooo:paragraph-rsid="000f1f0f" style:font-name-asian="Times New Roman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P9" style:family="paragraph" style:parent-style-name="Encabezado_20_y_20_firmas_20_dictamen" style:master-page-name="Standard">
      <style:paragraph-properties style:page-number="auto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0c2f36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T4" style:family="text">
      <style:text-properties fo:color="#000000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2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><text:span text:style-name="T1">La Comisión de Derechos y Garantías ha considerado el proyecto de comunicación </text:span><text:span text:style-name="T3">N° 37314-CD-FSP </text:span><text:span text:style-name="T1">del diputad</text:span><text:span text:style-name="T2">o</text:span><text:span text:style-name="T1"> </text:span><text:span text:style-name="T2">Del Frade</text:span><text:span text:style-name="T1">, </text:span><text:span text:style-name="T4">por el cual <text:s/>por el cual se solicita a través del organismo correspondiente, disponga informar cuántas niñas y niños y adolescentes se encuentran en hogares oficiales o instituciones vinculadas al gobierno provincial, en condiciones de ser adoptadas y adoptados </text:span><text:span text:style-name="T1">y, por las razones expuestas en los fundamentos y las que podrá dar el miembro informante, esta Comisión aconseja la aprobación del siguiente texto con modificaciones:</text:span></text:p>
      <text:p text:style-name="P4"/>
      <text:p text:style-name="P5">PROYECTO DE COMUNICACIÓN</text:p>
      <text:p text:style-name="P2">La Cámara de Diputados de la Provincia vería con agrado que el Poder Ejecutivo, a través del organismo que corresponda, informe cuántas niñas, niños y adolescentes en situación de adoptabilidad se encuentran alojados en centros residenciales públicos o con convenio formalizado con la Subsecretaría de los Derechos de la Niñez, Adolescencia y Familia dependiente del Ministerio de Desarrollo Social.</text:p>
      <text:p text:style-name="P7">Sala de la Comisión, 20 de febrero de 2020.</text:p>
      <text:p text:style-name="P8">FIRMANTES: Cattalini – Balagué – Bruera – Donnet - Espíndola - Orc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Verdana3" svg:font-family="Verdana, 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A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Ubuntu" fo:font-family="Ubuntu" style:font-family-generic="roman" style:font-pitch="variable" fo:font-size="12pt" fo:language="es" fo:country="SV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 style:default-outline-level="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roman" style:font-pitch="variable" fo:font-size="11pt" fo:language="es" fo:country="ES" style:font-size-asian="11pt" style:font-name-complex="Verdana2" style:font-family-complex="Verdana" style:font-family-generic-complex="system" style:font-pitch-complex="variable"/>
    </style:style>
    <style:style style:name="TITEXP" style:family="paragraph" style:parent-style-name="Standard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ARTÍCUL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family="Verdana" style:font-family-generic="roman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default-outline-level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TEXTO_20_PROYECTO" style:display-name="TEXTO PROYECTO" style:family="paragraph" style:parent-style-name="Text_20_body" style:default-outline-level="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/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/>
    <style:style style:name="List_20_Number_20_4" style:display-name="List Number 4" style:family="paragraph" style:parent-style-name="List" style:default-outline-level=""/>
    <style:style style:name="List_20_Number_20_3" style:display-name="List Number 3" style:family="paragraph" style:parent-style-name="List" style:default-outline-level=""/>
    <style:style style:name="Numbering_20_2_20_Start" style:display-name="Numbering 2 Start" style:family="paragraph" style:parent-style-name="List" style:default-outline-level="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/>
    <style:style style:name="Numbering_20_2_20_Cont." style:display-name="Numbering 2 Cont." style:family="paragraph" style:parent-style-name="List" style:default-outline-level="" style:class="list"/>
    <style:style style:name="Numbering_20_1_20_Start" style:display-name="Numbering 1 Start" style:family="paragraph" style:parent-style-name="List" style:default-outline-level="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default-outline-level="" style:class="list"/>
    <style:style style:name="Numbering_20_1_20_Cont." style:display-name="Numbering 1 Cont." style:family="paragraph" style:parent-style-name="List" style:default-outline-level="" style:class="list"/>
    <style:style style:name="CUERPO_20_TEXTO_20_PROYECTO" style:display-name="CUERPO TEXTO PROYECTO" style:family="paragraph" style:parent-style-name="Text_20_body" style:default-outline-level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ARTÍCULO_20_-_20_Epígrafe" style:display-name="ARTÍCULO - Epígrafe" style:family="paragraph" style:parent-style-name="Heading_20_1" style:default-outline-level="" style:list-style-name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default-outline-level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Title" style:family="paragraph" style:parent-style-name="Heading" style:default-outline-level="" style:class="chapter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ICTAMEN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1pt" style:font-size-asian="11pt" style:font-size-complex="11pt"/>
    </style:style>
    <style:style style:name="TEXTO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default-outline-level="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1000D9340000399F00000D2A4C9E38A5CBA3B9BC.emf" xlink:type="simple" xlink:show="embed" xlink:actuate="onLoad" loext:mime-type="image/x-wmf"/><draw:image xlink:href="Pictures/100002010000022E0000007FDA5F493EFEFDDE8C.png" xlink:type="simple" xlink:show="embed" xlink:actuate="onLoad"/></draw:frame></text:p>
      </style:header>
      <style:footer>
        <text:p text:style-name="MP1">2020- AÑO DEL BICENTE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</meta:creation-date>
    <dc:language>es-AR</dc:language>
    <meta:print-date>2020-02-20T08:06:53.376922202</meta:print-date>
    <dc:date>2020-02-20T12:35:33.463223223</dc:date>
    <meta:editing-cycles>52</meta:editing-cycles>
    <dc:title>Predeterminado</dc:title>
    <meta:editing-duration>PT1H39M54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90" meta:character-count="1262" meta:non-whitespace-character-count="1074"/>
  </office:meta>
</office:document-meta>
</file>